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Roboto" svg:font-family="Robot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3" style:family="paragraph" style:parent-style-name="Text_20_body" style:list-style-name="L1">
      <style:paragraph-properties fo:margin-left="0cm" fo:margin-right="0cm" fo:margin-top="0cm" fo:margin-bottom="0cm" fo:text-indent="0cm" style:auto-text-indent="false" fo:padding="0cm" fo:border="none"/>
    </style:style>
    <style:style style:name="P4" style:family="paragraph" style:parent-style-name="Text_20_body" style:list-style-name="L2">
      <style:paragraph-properties fo:margin-left="0cm" fo:margin-right="0cm" fo:margin-top="0cm" fo:margin-bottom="0cm" fo:text-indent="0cm" style:auto-text-indent="false" fo:padding="0cm" fo:border="none"/>
    </style:style>
    <style:style style:name="P5" style:family="paragraph" style:parent-style-name="Text_20_body" style:list-style-name="L3">
      <style:paragraph-properties fo:margin-left="0cm" fo:margin-right="0cm" fo:margin-top="0cm" fo:margin-bottom="0cm" fo:text-indent="0cm" style:auto-text-indent="false" fo:padding="0cm" fo:border="none"/>
    </style:style>
    <style:style style:name="P6" style:family="paragraph" style:parent-style-name="Text_20_body" style:list-style-name="L4">
      <style:paragraph-properties fo:margin-left="0cm" fo:margin-right="0cm" fo:margin-top="0cm" fo:margin-bottom="0cm" fo:text-indent="0cm" style:auto-text-indent="false" fo:padding="0cm" fo:border="none"/>
    </style:style>
    <style:style style:name="P7" style:family="paragraph" style:parent-style-name="Text_20_body" style:list-style-name="L5">
      <style:paragraph-properties fo:margin-left="0cm" fo:margin-right="0cm" fo:margin-top="0cm" fo:margin-bottom="0cm" fo:text-indent="0cm" style:auto-text-indent="false" fo:padding="0cm" fo:border="none"/>
    </style:style>
    <style:style style:name="P8" style:family="paragraph" style:parent-style-name="Text_20_body">
      <style:paragraph-properties fo:margin-left="0cm" fo:margin-right="0cm" fo:margin-top="0cm" fo:margin-bottom="0.529cm" fo:text-indent="0cm" style:auto-text-indent="false" fo:padding="0cm" fo:border="none"/>
    </style:style>
    <style:style style:name="P9" style:family="paragraph" style:parent-style-name="Text_20_body" style:list-style-name="L1">
      <style:paragraph-properties fo:margin-left="0cm" fo:margin-right="0cm" fo:margin-top="0cm" fo:margin-bottom="0.159cm" fo:text-indent="0cm" style:auto-text-indent="false" fo:padding="0cm" fo:border="none"/>
    </style:style>
    <style:style style:name="P10" style:family="paragraph" style:parent-style-name="Text_20_body" style:list-style-name="L4">
      <style:paragraph-properties fo:margin-left="0cm" fo:margin-right="0cm" fo:margin-top="0cm" fo:margin-bottom="0.159cm" fo:text-indent="0cm" style:auto-text-indent="false" fo:padding="0cm" fo:border="none"/>
    </style:style>
    <style:style style:name="P11" style:family="paragraph" style:parent-style-name="Standard">
      <style:paragraph-properties fo:margin-left="0cm" fo:margin-right="0cm" fo:margin-top="0cm" fo:margin-bottom="0cm" fo:text-indent="0cm" style:auto-text-indent="false" fo:padding="0cm" fo:border="none"/>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color="#c1a557" style:text-line-through-style="none" style:text-underline-style="none" style:text-blinking="false"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0.692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0.692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l-6546">
        <text:section text:style-name="Sect1" text:name="pg-6546-0">
          <text:section text:style-name="Sect1" text:name="pgc-6546-0-0">
            <text:section text:style-name="Sect1" text:name="panel-6546-0-0-0">
              <text:p text:style-name="P2"><text:span text:style-name="Strong_20_Emphasis"><text:span text:style-name="T1">„VILA DIEMEDIS“</text:span></text:span><text:line-break/><text:span text:style-name="Strong_20_Emphasis"><text:span text:style-name="T1">BENDROSIOS SĄLYGOS</text:span></text:span></text:p>
              <text:p text:style-name="P2"><text:span text:style-name="Strong_20_Emphasis"><text:span text:style-name="T1"/></text:span></text:p>
              <text:p text:style-name="P8">„Vila Diemedis“ (toliau – VD) operatorė (toliau – operatorius) – uždaroji akcinė bendrovė „Farmis ir partneriai“ (reg. adresas Vytauto 53,Palanga įm. k. 124730350, PVM mok. kodas LT247303515, registro tvarkytoja valstybės įmonė Registrų centras).</text:p>
              <text:p text:style-name="P8">VD svečias – tai kiekvienas asmuo, esantis VD teritorijoje.</text:p>
              <text:p text:style-name="P8">Šios sąlygos nustato VD paslaugų teikimo tvarką, pagrindinius svečių aptarnavimo reikalavimus, svečių pareigas ir teises naudojantis paslaugomis, ir kitus reikalavimus.</text:p>
              <text:p text:style-name="P8">Šios taisyklės yra privalomos visiems svečiams. Kiekvienas svečias privalo laikytis šiose sąlygose nustatytų reikalavimų.</text:p>
              <text:p text:style-name="P1"><text:span text:style-name="Strong_20_Emphasis"><text:span text:style-name="T2">PRIĖMIMO IR APGYVENDINIMO TVARKA:</text:span></text:span></text:p>
              <text:list xml:id="list8876187072797268389" text:style-name="L1">
                <text:list-item>
                  <text:p text:style-name="P3">Kiekvienas atvykęs svečias privalo pateikti galiojantį asmens dokumentą.</text:p>
                </text:list-item>
                <text:list-item>
                  <text:p text:style-name="P3">Svečiui atvykus, jam yra pateikiama svečio kortelė, kurią būtina užpildyti galiojančio asmens dokumento (paso, asmens tapatybės kortelės) duomenimis.</text:p>
                </text:list-item>
                <text:list-item>
                  <text:p text:style-name="P3">Atvykimo laikas yra nuo 14:00, o išvykimas iki 12:00.</text:p>
                </text:list-item>
                <text:list-item>
                  <text:p text:style-name="P3">Svečias turi apmokėti sąskaitą atvykimo dieną (gali būti išimčių), jei nebuvo apmokėta iki svečio atvykimo pagal išankstinę sąskaitą faktūrą.</text:p>
                </text:list-item>
                <text:list-item>
                  <text:p text:style-name="P3">Kambariuose gali apsigyventi 1–2 asmenys, jie moka visą numerio numatytą kainą. Svečiui pageidaujant, už papildomą mokestį yra suteikiama papildoma vieta.</text:p>
                </text:list-item>
                <text:list-item>
                  <text:p text:style-name="P3">Mokestis už apgyvendinimą mokamas pagal nustatytas kainas to laikotarpio kainininke (EUR), t.y. pagal galiojančią bendradarbiavimo sutartį arba galiojančią dienos kainą. Viešbutis pasilieka sau teisę keisti paslaugų kainas savo nuožiūra.</text:p>
                </text:list-item>
                <text:list-item>
                  <text:p text:style-name="P3">Svečiai, gyvenantys trumpiau nei visą parą (24val.) moka visos paros kainą nepriklausomai nuo atsiskaitymo valandos.</text:p>
                </text:list-item>
                <text:list-item>
                  <text:p text:style-name="P3">Svečiui pageidaujant pagal galimybes gali būti suteikiamas vėlyvas išvykimas (viešnagė pratęsiama iki 16 val.) už papildomą mokestį (50 procentų numerio paros kainos).</text:p>
                </text:list-item>
                <text:list-item>
                  <text:p text:style-name="P3">Išankstinės rezervacijos yra patvirtinamos iš anksto, sumokėjus rezervacijos mokestį, kuris yra prilyginamas 100 procentų visos viešnagės vertės kainos (avansą).</text:p>
                </text:list-item>
                <text:list-item>
                  <text:p text:style-name="P3">Rezervacijos atšaukimo, rezervacijos sutrumpinimo ir svečio neatvykimo atveju yra taikomas anuliacijos mokestis.</text:p>
                </text:list-item>
                <text:list-item>
                  <text:p text:style-name="P3">Rezervacijos atšaukimo/sutrumpinimo ir svečio neatvykimo atveju anuliacijos mokestis yra taikomas žemiau išvardintais atvejais ir fiksuotu procentu:</text:p>
                  <text:list>
                    <text:list-item>
                      <text:p text:style-name="P9">Atšaukus/sutrumpinus rezervaciją, likus mažiau kaip 7 paros iki svečio atvykimo – 50% viso užsakymo vertės.</text:p>
                    </text:list-item>
                    <text:list-item>
                      <text:p text:style-name="P9">Atšaukus/sutrumpinus rezervaciją, likus mažiau kaip 7 paros iki svečio atvykimo – 50% viso užsakymo vertės.</text:p>
                    </text:list-item>
                    <text:list-item>
                      <text:p text:style-name="P9">Atšaukus/sutrumpinus rezervaciją ir svečio neatvykimo atveju, likus mažiau kaip 24 val. iki atvykimo – 100% viso užsakymo vertės.</text:p>
                    </text:list-item>
                  </text:list>
                </text:list-item>
                <text:list-item>
                  <text:p text:style-name="P3">Svečiui, išvykstant anksčiau negu buvo numatyta rezervacijoje, yra taikomas anuliavimo mokestis. Administracijoje, dviejų kompetentingų darbuotojų komitetas pasitaręs priima sprendimą apmokestinti svečią sąskaita, kuri yra prilyginama nuo 1-3 numerio paros kainos.</text:p>
                </text:list-item>
                <text:list-item>
                  <text:p text:style-name="P3">Atsisakius arba pavėlavus sumokėti rezervavimo mokestį, svečias yra apgyvendinamas bendrąja eilės tvarka.</text:p>
                </text:list-item>
                <text:list-item>
                  <text:p text:style-name="P3">Svečiui pavėlavus atvykti yra imamas mokestis už numerio faktinę prastovą.</text:p>
                </text:list-item>
                <text:list-item>
                  <text:p text:style-name="P3"><text:soft-page-break/>Svečiai, pasiliekantys numeryje (-iuose) po 22:00 valandos, privalo įsiregistruoti gyvenimui „Vila Diemedis“ viešbutyje, pateikdami ATK arba galiojantį pasą ir sumokėti už apgyvendinimą arba apleisti apartamentų patalpas.</text:p>
                </text:list-item>
                <text:list-item>
                  <text:p text:style-name="P3">Dirbame kasdien 24 valandas per parą.</text:p>
                </text:list-item>
                <text:list-item>
                  <text:p text:style-name="P3">Svečiai su gyvūnais yra priimami ir apgyvendinami už papildomą mokestį tam skirtuose kambariuose ribotai.</text:p>
                </text:list-item>
                <text:list-item>
                  <text:p text:style-name="P3">Pasiliekame teisę neįsileisti nepageidaujamų asmenų, remiantis mūsų taisyklėmis.</text:p>
                </text:list-item>
                <text:list-item>
                  <text:p text:style-name="P3">Dingus inventoriui arba jį sugadinus, kaltininkai atlygina žalą koeficientu <text:span text:style-name="Strong_20_Emphasis"><text:span text:style-name="T1">1:2</text:span></text:span>. Jei dėl padarytos žalos negalima apgyvendinti svečių, mokama pilna numerio kaina žalos pašalinimo laikotarpiu.</text:p>
                </text:list-item>
              </text:list>
              <text:p text:style-name="P1"><text:span text:style-name="Strong_20_Emphasis"><text:span text:style-name="T2">VILA DIEMEDIS VIEŠBUTYJE  DRAUDŽIAMA:</text:span></text:span></text:p>
              <text:list xml:id="list2707515762921230236" text:style-name="L2">
                <text:list-item>
                  <text:p text:style-name="P4">Stumdyti baldus (be administracijos pritarimo).</text:p>
                </text:list-item>
                <text:list-item>
                  <text:p text:style-name="P4">Laikyti kambariuose lengvai užsidegančias medžiagas,gendančius maisto produktus(šaldytuvai yra skirti tik gėrimams ir fasuotiems užkandžiams).</text:p>
                </text:list-item>
                <text:list-item>
                  <text:p text:style-name="P4">Gadinti VD inventorių.</text:p>
                </text:list-item>
                <text:list-item>
                  <text:p text:style-name="P4">Kambaryje apgyvendinti daugiau asmenų nei VD administratoriui yra nurodoma.</text:p>
                </text:list-item>
                <text:list-item>
                  <text:p text:style-name="P4">Palikti įjungtus elektrinius prietaisus.</text:p>
                </text:list-item>
                <text:list-item>
                  <text:p text:style-name="P4">Naudotis savo elektriniais prietaisais, išskyrus tuos atvejus, kai administracija yra įspėta apie tokių prietaisų naudojimą. (Nedraudžiama naudoti įvairius pakrovėjus: kompiuterių, telefonų, skutimosi mašinėles, plaukų džiovintuvus).</text:p>
                </text:list-item>
                <text:list-item>
                  <text:p text:style-name="P4">Laikyti numeriuose gyvūnus ir paukščius nesuderinus su administracija. Bauda – <text:span text:style-name="Strong_20_Emphasis"><text:span text:style-name="T1">100</text:span></text:span> Eurų.</text:p>
                </text:list-item>
                <text:list-item>
                  <text:p text:style-name="P4">Trukdyti kitiems VD svečiams mėgautis poilsiu.</text:p>
                </text:list-item>
                <text:list-item>
                  <text:p text:style-name="P4">Nakties metu (nuo 22:00 iki 7:00) triukšmauti ir neleisti miegoti kitiems svečiams.</text:p>
                </text:list-item>
                <text:list-item>
                  <text:p text:style-name="P4">Rūkyti numeriuose. Bauda – <text:span text:style-name="Strong_20_Emphasis"><text:span text:style-name="T1">100</text:span></text:span> Eurų. Jūsų saugumui visuose kambariuose yra įrengtos įspėjančios gaisro signalizacijos.</text:p>
                </text:list-item>
                <text:list-item>
                  <text:p text:style-name="P4">Palikti mažamečius vaikus (rekomenduojama iki 12 metų) be priežiūros numeriuose.</text:p>
                </text:list-item>
                <text:list-item>
                  <text:p text:style-name="P4">Atsivesti pašalinių asmenų į teritoriją arba numerį neinformavus administratoriaus.</text:p>
                </text:list-item>
                <text:list-item>
                  <text:p text:style-name="P4">Įsinešti į teritoriją pavojingus gyvybei įrankius, ginklus ar kitas priemones.</text:p>
                </text:list-item>
              </text:list>
              <text:p text:style-name="P1"><text:span text:style-name="Strong_20_Emphasis"><text:span text:style-name="T2">VILA DIEMEDIS VIEŠBUTYJE GYVENANTYS PRIVALO:</text:span></text:span></text:p>
              <text:list xml:id="list7922017304049405682" text:style-name="L3">
                <text:list-item>
                  <text:p text:style-name="P5">Laikytis bendrųjų naudojimosi taisyklių.</text:p>
                </text:list-item>
                <text:list-item>
                  <text:p text:style-name="P5">Susimokėti iš karto už visas suteiktas paslaugas (gali būti taikomos išimtys atskirais atvejais).</text:p>
                </text:list-item>
                <text:list-item>
                  <text:p text:style-name="P5">Išvykstant grąžinti kambario durų raktą (elektroninę kortelę) administratoriui ir įsitikinti, kad už visas paslaugas yra sumokėta.</text:p>
                </text:list-item>
                <text:list-item>
                  <text:p text:style-name="P5">Sugedus inventoriui arba pastebėjus bet kokį gedimą, pranešti apie tai administracijai nedelsiant.</text:p>
                </text:list-item>
                <text:list-item>
                  <text:p text:style-name="P5">Apsigyvenus kambaryje (neatitinkančiame Jūsų užsakyto kambario tipo) informuoti VD registratūrą nedelsiant.</text:p>
                </text:list-item>
                <text:list-item>
                  <text:p text:style-name="P5">Griežtai laikytis gaisrinės saugos taisyklių.</text:p>
                </text:list-item>
                <text:list-item>
                  <text:p text:style-name="P5">Išeinant iš kambario įsitikinti, kad visi elektros prietaisai yra tinkamai išjungti: šviesos, televizorius ir kt.</text:p>
                </text:list-item>
                <text:list-item>
                  <text:p text:style-name="P5">Nepamiršti patikrinti, kad visi karšto ir šalto vandens čiaupai būtų sandariai užsukti.</text:p>
                </text:list-item>
                <text:list-item>
                  <text:p text:style-name="P5">Išeinant įsitikinti, kad numeris yra saugiai užrakintas, langai ir balkono durys yra uždaryti ir pašalinis asmuo negali į jį įeiti.</text:p>
                </text:list-item>
                <text:list-item>
                  <text:p text:style-name="P5">Svečiui, laikinai išvykus iš VD ir nepranešus administracijai ir nesusimokėjus už suteiktas paslaugas ir avanso, prarandama teisė užimti pasirinktą numerį ir gali būti apgyvendinama tik bendrąja tvarka.</text:p>
                </text:list-item>
                <text:list-item>
                  <text:p text:style-name="P5">Kambario durų raktas (elektroninė kortelė) gali būti išduodamas tik svečiui pateikus asmens tapatybę įrodantį dokumentą. Pametus ar sugadinus kambario raktą (elektroninę kortelę) bauda – <text:span text:style-name="Strong_20_Emphasis"><text:span text:style-name="T1">10</text:span></text:span> Eurų.</text:p>
                </text:list-item>
                <text:list-item>
                  <text:p text:style-name="P5">Administracijoje, dviejų kompetentingų darbuotojų komitetas pasitaręs turi teisę vienašališkai priimti sprendimą iškelti VD svečią(-ius) nepranešus iš anksto. Tokie veiksmai yra atliekami tik siekiant užtikrinti visų svečių saugumą ir ramų poilsį.</text:p>
                </text:list-item>
                <text:list-item>
                  <text:p text:style-name="P5"><text:soft-page-break/>VD administracijoje, dviejų kompetentingų darbuotojų komitetas pasitaręs turi teisę priimti sprendimą apgyvendinti arba perkelti VD svečią(-ius) į kitą numerį arba kitą apgyvendinimo įstaigą (tokiomis pačiomis arba geresnėmis sąlygomis).</text:p>
                </text:list-item>
                <text:list-item>
                  <text:p text:style-name="P5">Kambariuose įrengtuose seifuose laikyti vertingus daiktus.</text:p>
                </text:list-item>
                <text:list-item>
                  <text:p text:style-name="P5">Ekstremaliu atveju svečiai pirmiausia turi kreiptis į registratūrą mobiliu tel.: <text:span text:style-name="Strong_20_Emphasis"><text:span text:style-name="T1">+370 699 888 08</text:span></text:span>arba laidiniu vietos tinklu.</text:p>
                </text:list-item>
              </text:list>
              <text:p text:style-name="P1"><text:span text:style-name="Strong_20_Emphasis"><text:span text:style-name="T2">PATALPŲ PRIEŽIŪRA IR SVEČIŲ APTARNAVIMAS:</text:span></text:span></text:p>
              <text:list xml:id="list1121126237724254717" text:style-name="L4">
                <text:list-item>
                  <text:p text:style-name="P6">Patalpos, įrengimai, baldai ir patalynė turi būti švarūs ir tvarkingi.</text:p>
                </text:list-item>
                <text:list-item>
                  <text:p text:style-name="P6">Personalas, netrukdydamas VD svečių poilsio, gali daryti smulkių patalpų bei inventoriaus remontą.</text:p>
                </text:list-item>
                <text:list-item>
                  <text:p text:style-name="P6">Kambarių tarnyba dirba nuo 8:00 iki 17:00 val. Kambarinė, tvarkydama kambarį, pakeis rankšluostį tik tuomet, jie jis bus paliktas ant grindų. Patalynė be svečio prašymo keičiama ne rečiau kaip kartą per 4 paras.</text:p>
                </text:list-item>
                <text:list-item>
                  <text:p text:style-name="P6">Administracija saugumui užtikrinti turi teisę įeiti į svečių gyvenamus numerius.</text:p>
                </text:list-item>
                <text:list-item>
                  <text:p text:style-name="P6">Administracija nemokamai teikia šias paslaugas:</text:p>
                  <text:list>
                    <text:list-item>
                      <text:p text:style-name="P10">Iškviečia gydytoją ir suteikia pirmąją medicininę pagalbą;</text:p>
                    </text:list-item>
                    <text:list-item>
                      <text:p text:style-name="P10">Perduoda korespondenciją (iškart, kai ją gauna).</text:p>
                    </text:list-item>
                    <text:list-item>
                      <text:p text:style-name="P10">Administracija, radusi paliktus daiktus, esant galimybei, iškart grąžina savininkams. Jei savininkas nesurandamas, pamiršti daiktai, praėjus 6 mėnesiams, realizuojami nustatyta tvarka.</text:p>
                    </text:list-item>
                  </text:list>
                </text:list-item>
                <text:list-item>
                  <text:p text:style-name="P6">Administracija neatsako už nesaugiai paliktas ir prarastas vertybes ir/ar padarytą joms žalą numeryje ar balkone.</text:p>
                </text:list-item>
                <text:list-item>
                  <text:p text:style-name="P6">Svečių daiktų saugojimo tvarką reglamentuoja Lietuvos Respublikos Civilinio kodekso 6.865 str.</text:p>
                </text:list-item>
                <text:list-item>
                  <text:p text:style-name="P6">Svečias (-iai) pats atsako už savo saugumą, naudojantis teikiamomis paslaugomis bei privalo laikytis saugumo taisyklių. Svečiams elgiantis nusikalstamai (nesilaikant LR įstatymų), administracija visada kreipiasi į kompetentingas instancijas.</text:p>
                </text:list-item>
                <text:list-item>
                  <text:p text:style-name="P6">Bet kokie ginčai, kilę tarp VD ir Svečių, sprendžiami derybų keliu. Jei ginčo nepavyksta išspręsti derybų keliu, ginčai sprendžiami LR įstatymų nustatyta tvarka teisme pagal VD buvimo vietą. Ieškinys dėl vartojimo sutarčių gali būti pareiškiamas ir pagal vartotojo gyvenamąją vietą.</text:p>
                </text:list-item>
                <text:list-item>
                  <text:p text:style-name="P6"><text:span text:style-name="Strong_20_Emphasis"><text:span text:style-name="T1">Prašymą/skundą </text:span></text:span>dėl mūsų tinklapyje įsigytos paslaugos galite pateikti Valstybinei vartotojų teisių apsaugos tarnybai (Vilniaus g. 25, 01402 Vilnius, el. p.: tarnyba@vvtat.lt, tel.: 8 5 262 67 51, faks.: (8 5) 279 1466, interneto svetainėje: vvtat.lt, jos teritoriniams padaliniams apskrityse – <text:a xlink:type="simple" xlink:href="http://www.vvtat.lt/index.php?470187665" text:style-name="Internet_20_link" text:visited-style-name="Visited_20_Internet_20_Link"><text:span text:style-name="T3">http://www.vvtat.lt/index.php?470187665</text:span></text:a>) ar užpildyti prašymo formą EGS platformoje <text:a xlink:type="simple" xlink:href="http://ec.europa.eu/odr/" text:style-name="Internet_20_link" text:visited-style-name="Visited_20_Internet_20_Link"><text:span text:style-name="T3">http://ec.europa.eu/odr/</text:span></text:a>.</text:p>
                </text:list-item>
                <text:list-item>
                  <text:p text:style-name="P6">Jūsų ir Jūsų turto saugumui užtikrinti bendrojo naudojimo patalpose bei pastato išorėje įrengtos vaizdo stebėjimo kameros.</text:p>
                </text:list-item>
              </text:list>
              <text:p text:style-name="P1"><text:span text:style-name="Strong_20_Emphasis"><text:span text:style-name="T2">PAREIŠKIMAI IR PAGEIDAVIMAI:</text:span></text:span><text:span text:style-name="Strong_20_Emphasis">           </text:span></text:p>
              <text:list xml:id="list1649831828294618348" text:style-name="L5">
                <text:list-item>
                  <text:p text:style-name="P7">Administracija visada laukia svečių pageidavimų ir pasiūlymų, kad galėtų gerinti teikiamų paslaugų kokybę.</text:p>
                </text:list-item>
                <text:list-item>
                  <text:p text:style-name="P7">Svečių pasiūlymai ir nusiskundimai yra apsvarstomi administracijos ir vadovų susirinkimų metu nustatytais terminais.</text:p>
                </text:list-item>
                <text:list-item>
                  <text:p text:style-name="P7">Pageidavimų ir pasiūlymų knyga yra registratūroje ir gali būti pateikta svečiams prašant.</text:p>
                </text:list-item>
              </text:list>
              <text:p text:style-name="P8">VD, rinkdamas, tvarkydamas bei saugodamas svečių (-io) jam pateikiamus duomenis bei informaciją, vadovaujasi LR Asmens duomenų teisinės apsaugos įstatymu bei kitais teisės aktais, reglamentuojančiais asmens duomenų rinkimo, tvarkymo bei saugojimo tvarką.</text:p>
              <text:p text:style-name="P1"><text:span text:style-name="Strong_20_Emphasis"><text:span text:style-name="T2">Ramaus ir malonaus poilsio. Jūs visada laukiami!</text:span></text:span></text:p>
            </text:section>
          </text:section>
        </text:section>
      </text:section>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Roboto" svg:font-family="Robot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7T12:29:26.26</meta:creation-date>
    <dc:date>2019-04-17T12:49:05.55</dc:date>
    <meta:editing-duration>PT19M39S</meta:editing-duration>
    <meta:editing-cycles>3</meta:editing-cycles>
    <meta:generator>OpenOffice/4.1.6$Win32 OpenOffice.org_project/416m1$Build-9790</meta:generator>
    <meta:document-statistic meta:table-count="0" meta:image-count="0" meta:object-count="0" meta:page-count="3" meta:paragraph-count="79" meta:word-count="1247" meta:character-count="9529"/>
  </office:meta>
</office:document-meta>
</file>